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0"><text:span text:style-name="T4">Provincia di Varese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232725172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4130143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83585910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45603795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46284020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6421217599318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6421355238247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421388404454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421324703188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6421419206147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6421258577807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214049959249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421372448124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6421261838735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6421266694728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421321345898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421305490420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6421319615156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6421322692664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21293518057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42131669072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642125168605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6421312029338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21331663103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421276727426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6421247425051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6421311450409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421234022977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421245940516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6421305513984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6421369206372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421372952452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421371518160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6421244278220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64213093060762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1697023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