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8"><text:span text:style-name="T4">Provincia di Vares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61089143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00986370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854286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34030134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25411882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43266082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70099175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6584226240648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68127624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14813690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27980544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71501660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4177176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