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Pictures/100002010000012C0000012C966C3684BD54A435.png" manifest:media-type="image/pn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12C0000012C966C3684BD54A435.png" xlink:type="simple" xlink:show="embed" xlink:actuate="onLoad"/><svg:title>logo</svg:title><svg:desc>WebMobile:Bussola:GRAFICA:stemma_demo-01.jpg</svg:desc></draw:frame><text:span text:style-name="T1">Comune di Besnate</text:span></text:p>
        <text:p text:style-name="P1"><text:span text:style-name="T2">Provincia di Varese</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1698788549"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713226409"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3802096153"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58" meta:non-whitespace-character-count="668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