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2C0000012C966C3684BD54A435.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2C0000012C966C3684BD54A435.png" xlink:type="simple" xlink:show="embed" xlink:actuate="onLoad"/><svg:title>logo</svg:title><svg:desc>WebMobile:Bussola:GRAFICA:stemma_demo-01.jpg</svg:desc></draw:frame><text:span text:style-name="T1">Comune di Besnate</text:span></text:p>
      <text:p text:style-name="P12"><text:span text:style-name="T2">Provincia di Varese</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217261290"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54414578009207"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5441375352967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54414112183820"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891083294"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817150423"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550551334"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11360814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011245607" text:style-name="WWNum5">
              <text:list-item>
                <text:p text:style-name="P77"><text:span text:style-name="T243"></text:span><text:span text:style-name="T130"><text:tab/>Intervento di nuova costruzione (articolo 3, comma 1, lettera e) del d.P.R. n. 380/2001)</text:span></text:p>
              </text:list-item>
            </text:list>
            <text:list xml:id="list1738174524"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54414943202335"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54415757932498"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54414198497696"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54414941928739"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54414765146106"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54414507598875"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54414325652311"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54415655853918" text:continue-list="list2011245607"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54415103829550"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54415321243539"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54413882827893"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54415604533139"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54414989687855"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54414088933501"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3833931142"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140238571"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54415200410345" text:continue-list="list3833931142"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54415796952145"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54414187892553"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54414969045881"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54415743320086"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54414346112955"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54415243232374"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54413730611639"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54414617210684"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54415064144277"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54415321231785"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54415187749564"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54414456536634"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54414637028057"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54414758569117"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54415655583929"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54415008642300"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54415543790563"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54415240997795"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54415667772539"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54415349424283"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54415401132271"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54414694940458"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54414162190240"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54414428764686"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54414366371475"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54414693660107"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54413874494826"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54415930287056"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54414467081914"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0" meta:non-whitespace-character-count="6091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