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2C0000012C966C3684BD54A435.png" xlink:type="simple" xlink:show="embed" xlink:actuate="onLoad"/><svg:title>logo</svg:title><svg:desc>WebMobile:Bussola:GRAFICA:stemma_demo-01.jpg</svg:desc></draw:frame><text:span text:style-name="T1">Comune di Besnate</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49664961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3480282065146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3480383500396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3480459929768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845627536"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3480310224740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01398359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15900611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34803244861740" text:continue-list="list201398359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89987396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34804366645220"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34803883344662"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803518476"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3480254473953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34804327145181" text:continue-list="list3480310224740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34803615103512" text:continue-list="list3480254473953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34802715076470" text:continue-list="list3480432714518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34803389060616" text:continue-list="list34803244861740"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74022926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3480349540828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34802703440573"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3480395481142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34803569375487" text:continue-list="list3480338906061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890776227"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27237967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3480462726743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34803996131567" text:continue-list="list34803569375487"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34804465570969" text:continue-list="list34804627267435" text:style-name="WWNum33">
              <text:list-item>
                <text:p text:style-name="P98"><text:span text:style-name="T76"></text:span><text:span text:style-name="T18"><text:tab/>variazione essenziale e/o sostanziale al/alla</text:span></text:p>
              </text:list-item>
            </text:list>
            <text:list xml:id="list169331253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34803880403223" text:continue-list="list34804465570969"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34803143133927" text:continue-list="list3480399613156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34802690583967"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448014271"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34803732944800" text:continue-list="list34802690583967"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34804266571860"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71481294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34802932552397" text:continue-list="list34804266571860"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425289200"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34803359205702" text:continue-list="list34802932552397"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939331120"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47292271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40691631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34803521975533" text:continue-list="list347292271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3480370907079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