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bookmark text:name="_GoBack"/><text:span text:style-name="T1">Comune di Besnat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ares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6" meta:non-whitespace-character-count="5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