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Hlk484526651"/><text:span text:style-name="T1">Comune di Bes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1274932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967815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2524572545698" text:continue-list="list291274932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