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2C0000012C966C3684BD54A435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8806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orphans="0" fo:widows="0"/>
    </style:style>
    <style:style style:name="P11" style:family="paragraph" style:parent-style-name="Standard">
      <style:paragraph-properties fo:margin-left="4.4299in" fo:margin-right="0in" fo:text-indent="0in" style:auto-text-indent="false"/>
    </style:style>
    <style:style style:name="P12" style:family="paragraph" style:parent-style-name="Standard">
      <style:paragraph-properties fo:margin-left="4.4299in" fo:margin-right="0in" fo:margin-top="0.083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in" fo:margin-bottom="0.1665in" loext:contextual-spacing="false"/>
    </style:style>
    <style:style style:name="P15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Standard">
      <style:paragraph-properties fo:margin-top="0.0835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3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3.7409in" fo:margin-right="0in" fo:margin-top="0in" fo:margin-bottom="0.0835in" loext:contextual-spacing="false" fo:line-height="150%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6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29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4" style:family="paragraph" style:parent-style-name="Heading_20_1">
      <style:paragraph-properties fo:text-align="center" style:justify-single-word="false"/>
    </style:style>
    <style:style style:name="P35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36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37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letter-spacing="-0.0016in" style:font-size-asian="10pt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2010000012C0000012C966C3684BD54A435.png" xlink:type="simple" xlink:show="embed" xlink:actuate="onLoad"/><svg:title>logo</svg:title><svg:desc>WebMobile:Bussola:GRAFICA:stemma_demo-01.jpg</svg:desc></draw:frame><text:bookmark-start text:name="_Toc472244495"/><text:span text:style-name="T1">Comune di Besnate</text:span></text:p>
      <text:p text:style-name="P1"><text:span text:style-name="T3">Provincia di Varese</text:span></text:p>
      <text:h text:style-name="P35" text:outline-level="1"><draw:line text:anchor-type="paragraph" draw:z-index="0" draw:name="Connettore 1 1" draw:style-name="gr1" draw:text-style-name="P38" svg:x1="-0.0008in" svg:y1="0.2693in" svg:x2="6.6937in" svg:y2="0.2701in"><text:p/></draw:line></text:h>
      <text:h text:style-name="P34" text:outline-level="1"><text:span text:style-name="T4">Istanza dell’accesso civico</text:span><text:bookmark-end text:name="_Toc472244495"/></text:h>
      <text:p text:style-name="P9"><text:span text:style-name="T5">Luogo e data ………....………….</text:span></text:p>
      <text:p text:style-name="P11"><text:span text:style-name="T5">Al comune </text:span></text:p>
      <text:p text:style-name="P12"><text:span text:style-name="T5">di <text:tab/></text:span></text:p>
      <text:p text:style-name="P13"><text:span text:style-name="T5">Io sottoscritto/a ………………….……………………………...…….......…. nato/a il <text:tab/></text:span></text:p>
      <text:p text:style-name="P15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6"><text:span text:style-name="T6">CHIEDO DI</text:span></text:p>
      <text:p text:style-name="P17"><text:span text:style-name="T5">Ricevere documenti e comunicazioni relative alla presente istanza in Via <text:tab/></text:span></text:p>
      <text:p text:style-name="P18"><text:span text:style-name="T5">n. civ. ……… CAP ………….. Comune ……………………………………………………… Tel <text:tab/></text:span></text:p>
      <text:p text:style-name="P18"><text:span text:style-name="T5">Cell. …………………………….. e-mail/PEC <text:tab/></text:span></text:p>
      <text:list xml:id="list1857550289" text:style-name="WWNum1">
        <text:list-item>
          <text:p text:style-name="P37"><text:span text:style-name="T5">Avere il link o l’indicazione di dove reperire sul sito comunale i seguenti documenti che, a norma del d.lgs. 33/2013 codesta amministrazione aveva l’obbligo di pubblicare nell’apposita sezione del sito comunale denominata “</text:span><text:span text:style-name="T7">amministrazione trasparente</text:span><text:span text:style-name="T5">”</text:span></text:p>
        </text:list-item>
        <text:list-item>
          <text:p text:style-name="P37"><text:span text:style-name="T5">Poter consultare i seguenti documenti, che dovrebbero essere pubblicati nell’apposita sezione del sito internet istituzionale denominata “</text:span><text:span text:style-name="T7">amministrazione trasparente</text:span><text:span text:style-name="T5">”:</text:span></text:p>
        </text:list-item>
        <text:list-item>
          <text:p text:style-name="P37"><text:span text:style-name="T9">Poter avere copia dei seguenti documenti, </text:span><text:span text:style-name="T5">che dovrebbero essere pubblicati nell’apposita sezione del sito internet istituzionale denominata “</text:span><text:span text:style-name="T7">amministrazione trasparente</text:span><text:span text:style-name="T5">”</text:span><text:span text:style-name="T9">:</text:span></text:p>
        </text:list-item>
      </text:list>
      <text:p text:style-name="P14"><text:span text:style-name="T5">[</text:span><text:span text:style-name="T7">Inserire qui la sommaria descrizione dei documenti che si stanno ricercando</text:span><text:span text:style-name="T5">]</text:span></text:p>
      <text:p text:style-name="P15"><text:span text:style-name="T5"><text:tab/></text:span></text:p>
      <text:p text:style-name="P2"><text:span text:style-name="T5"><text:tab/></text:span></text:p>
      <text:p text:style-name="P19"><text:span text:style-name="T5">Chiedo anche di essere informato quando l’adempimento della pubblicazione sarà eseguito da codesto comune rispetto ai documenti indicati che avrebbero dovuto essere già pubblicati in che non fanno parte di “</text:span><text:span text:style-name="T7">amministrazione trasparente</text:span><text:span text:style-name="T5">”.</text:span></text:p>
      <text:p text:style-name="P19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0"><text:span text:style-name="T5">Allego fotocopia non autenticata di un mio documento di identità e i seguenti documenti:</text:span></text:p>
      <text:p text:style-name="P20"><text:span text:style-name="T5"><text:tab/></text:span></text:p>
      <text:p text:style-name="P10"><text:span text:style-name="T5">Distinti salu</text:span><text:bookmark text:name="_GoBack"/><text:span text:style-name="T5">ti.</text:span></text:p>
      <text:p text:style-name="P23"><text:span text:style-name="T8">.................................................................</text:span></text:p>
      <text:p text:style-name="P24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5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1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6"><text:span text:style-name="T10">L’ADDETTO</text:span></text:p>
            <text:p text:style-name="P27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2"><text:span text:style-name="T10">SI ALLEGA FOTOCOPIA:</text:span></text:p>
            <text:p text:style-name="P28"><text:bookmark-start text:name="Controllo1"/><field:fieldmark text:name="__Fieldmark__100_3004583692" field:type="vnd.oasis.opendocument.field.FORMCHECKBOX"/><text:bookmark-end text:name="Controllo1"/><text:span text:style-name="T10"><text:s/>CARTA D’IDENTITÀ</text:span></text:p>
            <text:p text:style-name="P28"><text:bookmark-start text:name="Controllo2"/><field:fieldmark text:name="__Fieldmark__106_3004583692" field:type="vnd.oasis.opendocument.field.FORMCHECKBOX"/><text:bookmark-end text:name="Controllo2"/><text:span text:style-name="T10"><text:s/>PASSAPORTO</text:span></text:p>
            <text:p text:style-name="P28"><text:bookmark-start text:name="Controllo3"/><field:fieldmark text:name="__Fieldmark__112_3004583692" field:type="vnd.oasis.opendocument.field.FORMCHECKBOX"/><text:bookmark-end text:name="Controllo3"/><text:span text:style-name="T10"><text:s/>PATENTE</text:span></text:p>
            <text:p text:style-name="P29"><text:bookmark-start text:name="Controllo4"/><field:fieldmark text:name="__Fieldmark__118_3004583692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d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4</meta:editing-cycles>
    <meta:creation-date>2017-06-28T10:07:00</meta:creation-date>
    <dc:date>2018-09-14T15:08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1" meta:word-count="334" meta:character-count="2632" meta:non-whitespace-character-count="2328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